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ce2" style:family="table-cell" style:parent-style-name="Default" style:data-style-name="N111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number-columns-repeated="4" table:default-cell-style-name="Default"/>
        <table:table-row table:style-name="ro1" table:number-rows-repeated="5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number-matrix-columns-spanned="3" table:number-matrix-rows-spanned="5" table:formula="oooc:=LINEST([.C10:.C31];[.A10:.B31];1;1)" office:value-type="float" office:value="-4.91115295927463">
            <text:p>-4.91</text:p>
          </table:table-cell>
          <table:table-cell office:value-type="float" office:value="99.9426003209376">
            <text:p>99.94</text:p>
          </table:table-cell>
          <table:table-cell office:value-type="float" office:value="4.34531816949863">
            <text:p>4.35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office:value-type="float" office:value="0.0630904014792384">
            <text:p>0.06</text:p>
          </table:table-cell>
          <table:table-cell office:value-type="float" office:value="1.37212558205065">
            <text:p>1.37</text:p>
          </table:table-cell>
          <table:table-cell office:value-type="float" office:value="6.21880650451615">
            <text:p>6.22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2" office:value-type="float" office:value="0.996914844455966">
            <text:p>0.9969148</text:p>
          </table:table-cell>
          <table:table-cell office:value-type="float" office:value="10.6201967604034">
            <text:p>10.62</text:p>
          </table:table-cell>
          <table:table-cell office:value-type="string" office:string-value="#N/A">
            <text:p>#N/A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string">
            <text:p>T^2</text:p>
          </table:table-cell>
          <table:table-cell table:style-name="Default" office:value-type="string">
            <text:p>y(t)</text:p>
          </table:table-cell>
          <table:table-cell table:style-name="Default" office:value-type="string">
            <text:p>Prediction</text:p>
          </table:table-cell>
          <table:table-cell/>
          <table:table-cell office:value-type="float" office:value="3069.76127691433">
            <text:p>3069.76</text:p>
          </table:table-cell>
          <table:table-cell office:value-type="float" office:value="19">
            <text:p>19</text:p>
          </table:table-cell>
          <table:table-cell office:value-type="string" office:string-value="#N/A">
            <text:p>#N/A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[.A10]^2" office:value-type="float" office:value="0">
            <text:p>0</text:p>
          </table:table-cell>
          <table:table-cell office:value-type="float" office:value="1.98345591601306">
            <text:p>2.0</text:p>
          </table:table-cell>
          <table:table-cell table:formula="oooc:=[.$H$6]+[.$G$6]*[.A10]+[.$F$6]*[.B10]" office:value-type="float" office:value="4.34531816949863">
            <text:p>4.3</text:p>
          </table:table-cell>
          <table:table-cell/>
          <table:table-cell office:value-type="float" office:value="692468.025994923">
            <text:p>692468.03</text:p>
          </table:table-cell>
          <table:table-cell office:value-type="float" office:value="2142.98300536396">
            <text:p>2142.98</text:p>
          </table:table-cell>
          <table:table-cell office:value-type="string" office:string-value="#N/A">
            <text:p>#N/A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A11]^2" office:value-type="float" office:value="1">
            <text:p>1</text:p>
          </table:table-cell>
          <table:table-cell office:value-type="float" office:value="93.2121778542436">
            <text:p>93.2</text:p>
          </table:table-cell>
          <table:table-cell table:formula="oooc:=[.$H$6]+[.$G$6]*[.A11]+[.$F$6]*[.B11]" office:value-type="float" office:value="99.3767655311616">
            <text:p>99.4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ooc:=[.A12]^2" office:value-type="float" office:value="4">
            <text:p>4</text:p>
          </table:table-cell>
          <table:table-cell office:value-type="float" office:value="190.839433057649">
            <text:p>190.8</text:p>
          </table:table-cell>
          <table:table-cell table:formula="oooc:=[.$H$6]+[.$G$6]*[.A12]+[.$F$6]*[.B12]" office:value-type="float" office:value="184.585906974275">
            <text:p>184.6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ooc:=[.A13]^2" office:value-type="float" office:value="9">
            <text:p>9</text:p>
          </table:table-cell>
          <table:table-cell office:value-type="float" office:value="265.785337725456">
            <text:p>265.8</text:p>
          </table:table-cell>
          <table:table-cell table:formula="oooc:=[.$H$6]+[.$G$6]*[.A13]+[.$F$6]*[.B13]" office:value-type="float" office:value="259.97274249884">
            <text:p>260.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formula="oooc:=[.A14]^2" office:value-type="float" office:value="16">
            <text:p>16</text:p>
          </table:table-cell>
          <table:table-cell office:value-type="float" office:value="315.398677449873">
            <text:p>315.4</text:p>
          </table:table-cell>
          <table:table-cell table:formula="oooc:=[.$H$6]+[.$G$6]*[.A14]+[.$F$6]*[.B14]" office:value-type="float" office:value="325.537272104855">
            <text:p>325.5</text:p>
          </table:table-cell>
          <table:table-cell>
            <draw:frame table:end-cell-address="Sheet1.M44" table:end-x="0.5165in" table:end-y="0.0634in" draw:z-index="0" draw:style-name="gr1" svg:width="6.9917in" svg:height="5.2819in" svg:x="0.6366in" svg:y="0.115in">
              <draw:object draw:notify-on-update-of-ranges="Sheet1.A9:Sheet1.A31 Sheet1.C9:Sheet1.D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ooc:=[.A15]^2" office:value-type="float" office:value="25">
            <text:p>25</text:p>
          </table:table-cell>
          <table:table-cell office:value-type="float" office:value="395.318429174169">
            <text:p>395.3</text:p>
          </table:table-cell>
          <table:table-cell table:formula="oooc:=[.$H$6]+[.$G$6]*[.A15]+[.$F$6]*[.B15]" office:value-type="float" office:value="381.279495792321">
            <text:p>381.3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ooc:=[.A16]^2" office:value-type="float" office:value="36">
            <text:p>36</text:p>
          </table:table-cell>
          <table:table-cell office:value-type="float" office:value="412.665968901639">
            <text:p>412.7</text:p>
          </table:table-cell>
          <table:table-cell table:formula="oooc:=[.$H$6]+[.$G$6]*[.A16]+[.$F$6]*[.B16]" office:value-type="float" office:value="427.199413561238">
            <text:p>427.2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ooc:=[.A17]^2" office:value-type="float" office:value="49">
            <text:p>49</text:p>
          </table:table-cell>
          <table:table-cell office:value-type="float" office:value="467.406843432417">
            <text:p>467.4</text:p>
          </table:table-cell>
          <table:table-cell table:formula="oooc:=[.$H$6]+[.$G$6]*[.A17]+[.$F$6]*[.B17]" office:value-type="float" office:value="463.297025411605">
            <text:p>463.3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ooc:=[.A18]^2" office:value-type="float" office:value="64">
            <text:p>64</text:p>
          </table:table-cell>
          <table:table-cell office:value-type="float" office:value="511.968616595965">
            <text:p>512.0</text:p>
          </table:table-cell>
          <table:table-cell table:formula="oooc:=[.$H$6]+[.$G$6]*[.A18]+[.$F$6]*[.B18]" office:value-type="float" office:value="489.572331343423">
            <text:p>489.6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formula="oooc:=[.A19]^2" office:value-type="float" office:value="81">
            <text:p>81</text:p>
          </table:table-cell>
          <table:table-cell office:value-type="float" office:value="500.515521004364">
            <text:p>500.5</text:p>
          </table:table-cell>
          <table:table-cell table:formula="oooc:=[.$H$6]+[.$G$6]*[.A19]+[.$F$6]*[.B19]" office:value-type="float" office:value="506.025331356692">
            <text:p>506.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ooc:=[.A20]^2" office:value-type="float" office:value="100">
            <text:p>100</text:p>
          </table:table-cell>
          <table:table-cell office:value-type="float" office:value="507.723107852412">
            <text:p>507.7</text:p>
          </table:table-cell>
          <table:table-cell table:formula="oooc:=[.$H$6]+[.$G$6]*[.A20]+[.$F$6]*[.B20]" office:value-type="float" office:value="512.656025451412">
            <text:p>512.7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formula="oooc:=[.A21]^2" office:value-type="float" office:value="121">
            <text:p>121</text:p>
          </table:table-cell>
          <table:table-cell office:value-type="float" office:value="497.288308381909">
            <text:p>497.3</text:p>
          </table:table-cell>
          <table:table-cell table:formula="oooc:=[.$H$6]+[.$G$6]*[.A21]+[.$F$6]*[.B21]" office:value-type="float" office:value="509.464413627582">
            <text:p>509.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formula="oooc:=[.A22]^2" office:value-type="float" office:value="144">
            <text:p>144</text:p>
          </table:table-cell>
          <table:table-cell office:value-type="float" office:value="503.020578020569">
            <text:p>503.0</text:p>
          </table:table-cell>
          <table:table-cell table:formula="oooc:=[.$H$6]+[.$G$6]*[.A22]+[.$F$6]*[.B22]" office:value-type="float" office:value="496.450495885204">
            <text:p>496.5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formula="oooc:=[.A23]^2" office:value-type="float" office:value="169">
            <text:p>169</text:p>
          </table:table-cell>
          <table:table-cell office:value-type="float" office:value="453.535544061098">
            <text:p>453.5</text:p>
          </table:table-cell>
          <table:table-cell table:formula="oooc:=[.$H$6]+[.$G$6]*[.A23]+[.$F$6]*[.B23]" office:value-type="float" office:value="473.614272224275">
            <text:p>473.6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formula="oooc:=[.A24]^2" office:value-type="float" office:value="196">
            <text:p>196</text:p>
          </table:table-cell>
          <table:table-cell office:value-type="float" office:value="447.684415936766">
            <text:p>447.7</text:p>
          </table:table-cell>
          <table:table-cell table:formula="oooc:=[.$H$6]+[.$G$6]*[.A24]+[.$F$6]*[.B24]" office:value-type="float" office:value="440.955742644798">
            <text:p>441.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formula="oooc:=[.A25]^2" office:value-type="float" office:value="225">
            <text:p>225</text:p>
          </table:table-cell>
          <table:table-cell office:value-type="float" office:value="413.185037728507">
            <text:p>413.2</text:p>
          </table:table-cell>
          <table:table-cell table:formula="oooc:=[.$H$6]+[.$G$6]*[.A25]+[.$F$6]*[.B25]" office:value-type="float" office:value="398.474907146772">
            <text:p>398.5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formula="oooc:=[.A26]^2" office:value-type="float" office:value="256">
            <text:p>256</text:p>
          </table:table-cell>
          <table:table-cell office:value-type="float" office:value="344.053441450239">
            <text:p>344.1</text:p>
          </table:table-cell>
          <table:table-cell table:formula="oooc:=[.$H$6]+[.$G$6]*[.A26]+[.$F$6]*[.B26]" office:value-type="float" office:value="346.171765730196">
            <text:p>346.2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formula="oooc:=[.A27]^2" office:value-type="float" office:value="289">
            <text:p>289</text:p>
          </table:table-cell>
          <table:table-cell office:value-type="float" office:value="278.198066461684">
            <text:p>278.2</text:p>
          </table:table-cell>
          <table:table-cell table:formula="oooc:=[.$H$6]+[.$G$6]*[.A27]+[.$F$6]*[.B27]" office:value-type="float" office:value="284.046318395071">
            <text:p>284.0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formula="oooc:=[.A28]^2" office:value-type="float" office:value="324">
            <text:p>324</text:p>
          </table:table-cell>
          <table:table-cell office:value-type="float" office:value="217.079822290719">
            <text:p>217.1</text:p>
          </table:table-cell>
          <table:table-cell table:formula="oooc:=[.$H$6]+[.$G$6]*[.A28]+[.$F$6]*[.B28]" office:value-type="float" office:value="212.098565141396">
            <text:p>212.1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formula="oooc:=[.A29]^2" office:value-type="float" office:value="361">
            <text:p>361</text:p>
          </table:table-cell>
          <table:table-cell office:value-type="float" office:value="126.135078852199">
            <text:p>126.1</text:p>
          </table:table-cell>
          <table:table-cell table:formula="oooc:=[.$H$6]+[.$G$6]*[.A29]+[.$F$6]*[.B29]" office:value-type="float" office:value="130.328505969173">
            <text:p>130.3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formula="oooc:=[.A30]^2" office:value-type="float" office:value="400">
            <text:p>400</text:p>
          </table:table-cell>
          <table:table-cell office:value-type="float" office:value="40.9351481673635">
            <text:p>40.9</text:p>
          </table:table-cell>
          <table:table-cell table:formula="oooc:=[.$H$6]+[.$G$6]*[.A30]+[.$F$6]*[.B30]" office:value-type="float" office:value="38.7361408783997">
            <text:p>38.7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formula="oooc:=[.A31]^2" office:value-type="float" office:value="441">
            <text:p>441</text:p>
          </table:table-cell>
          <table:table-cell office:value-type="float" office:value="-62.4227846079898">
            <text:p>-62.4</text:p>
          </table:table-cell>
          <table:table-cell table:formula="oooc:=[.$H$6]+[.$G$6]*[.A31]+[.$F$6]*[.B31]" office:value-type="float" office:value="-62.6785301309224">
            <text:p>-62.7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6">09/26/2008</text:date>, <text:time>16:4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ndrew Ross</meta:initial-creator>
    <meta:creation-date>2008-09-26T14:44:01</meta:creation-date>
    <dc:creator>Andrew Ross</dc:creator>
    <dc:date>2008-09-26T16:49:51</dc:date>
    <dc:language>en-US</dc:language>
    <meta:editing-cycles>3</meta:editing-cycles>
    <meta:editing-duration>PT2H5M56S</meta:editing-duration>
    <meta:user-defined meta:name="Info 1"/>
    <meta:user-defined meta:name="Info 2"/>
    <meta:user-defined meta:name="Info 3"/>
    <meta:user-defined meta:name="Info 4"/>
    <meta:document-statistic meta:table-count="3" meta:cell-count="1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4.8999996185303pt" style:font-family-asian="'Arial Unicode MS'" style:font-family-generic-asian="system" style:font-pitch-asian="variable" style:font-size-asian="24.8999996185303pt" style:font-family-complex="Tahoma" style:font-family-generic-complex="system" style:font-pitch-complex="variable" style:font-size-complex="24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1.5pt" style:font-family-asian="'Arial Unicode MS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999996185303pt" style:font-family-asian="'Arial Unicode MS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999996185303pt" style:font-family-asian="'Arial Unicode MS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7" style:family="chart">
      <style:graphic-properties svg:stroke-color="#993366" draw:fill-color="#993366"/>
      <style:text-properties fo:font-family="Arial" style:font-family-generic="swiss" style:font-pitch="variable" fo:font-size="11.5pt" style:font-family-asian="'Arial Unicode MS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8" style:family="chart">
      <style:graphic-properties svg:stroke-color="#ffffcc" draw:fill-color="#ffffcc"/>
      <style:text-properties fo:font-family="Arial" style:font-family-generic="swiss" style:font-pitch="variable" fo:font-size="11.5pt" style:font-family-asian="'Arial Unicode MS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7.76cm" svg:height="13.417cm" chart:class="chart:scatter" chart:style-name="ch1">
        <chart:title svg:x="6.98cm" svg:y="0.268cm" chart:style-name="ch2">
          <text:p>Main Title</text:p>
        </chart:title>
        <chart:legend chart:legend-position="end" svg:x="14.896cm" svg:y="6.053cm" chart:style-name="ch3"/>
        <chart:plot-area chart:style-name="ch4" table:cell-range-address="Sheet1.$A$9:.$A$31 Sheet1.$C$9:.$D$31" chart:data-source-has-labels="row" chart:table-number-list="0 0" svg:x="0.354cm" svg:y="1.773cm" svg:width="13.835cm" svg:height="11.376cm">
          <chart:axis chart:dimension="x" chart:name="primary-x" chart:style-name="ch5">
            <chart:categories table:cell-range-address="local-table.A2:.A23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22"/>
          </chart:series>
          <chart:series chart:style-name="ch8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</text:p>
              </table:table-cell>
              <table:table-cell office:value-type="string">
                <text:p>y(t)</text:p>
              </table:table-cell>
              <table:table-cell office:value-type="string">
                <text:p>Prediction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0">
                <text:p>0</text:p>
              </table:table-cell>
              <table:table-cell office:value-type="float" office:value="1.98345591601306">
                <text:p>1.98345591601306</text:p>
              </table:table-cell>
              <table:table-cell office:value-type="float" office:value="4.34531816949863">
                <text:p>4.3453181694986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">
                <text:p>1</text:p>
              </table:table-cell>
              <table:table-cell office:value-type="float" office:value="93.2121778542436">
                <text:p>93.2121778542436</text:p>
              </table:table-cell>
              <table:table-cell office:value-type="float" office:value="99.3767655311616">
                <text:p>99.376765531161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190.839433057649">
                <text:p>190.839433057649</text:p>
              </table:table-cell>
              <table:table-cell office:value-type="float" office:value="184.585906974275">
                <text:p>184.58590697427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">
                <text:p>3</text:p>
              </table:table-cell>
              <table:table-cell office:value-type="float" office:value="265.785337725456">
                <text:p>265.785337725456</text:p>
              </table:table-cell>
              <table:table-cell office:value-type="float" office:value="259.97274249884">
                <text:p>259.9727424988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">
                <text:p>4</text:p>
              </table:table-cell>
              <table:table-cell office:value-type="float" office:value="315.398677449873">
                <text:p>315.398677449873</text:p>
              </table:table-cell>
              <table:table-cell office:value-type="float" office:value="325.537272104855">
                <text:p>325.53727210485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">
                <text:p>5</text:p>
              </table:table-cell>
              <table:table-cell office:value-type="float" office:value="395.318429174169">
                <text:p>395.318429174169</text:p>
              </table:table-cell>
              <table:table-cell office:value-type="float" office:value="381.279495792321">
                <text:p>381.27949579232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">
                <text:p>6</text:p>
              </table:table-cell>
              <table:table-cell office:value-type="float" office:value="412.665968901639">
                <text:p>412.665968901639</text:p>
              </table:table-cell>
              <table:table-cell office:value-type="float" office:value="427.199413561238">
                <text:p>427.19941356123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">
                <text:p>7</text:p>
              </table:table-cell>
              <table:table-cell office:value-type="float" office:value="467.406843432417">
                <text:p>467.406843432417</text:p>
              </table:table-cell>
              <table:table-cell office:value-type="float" office:value="463.297025411605">
                <text:p>463.29702541160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8">
                <text:p>8</text:p>
              </table:table-cell>
              <table:table-cell office:value-type="float" office:value="511.968616595965">
                <text:p>511.968616595965</text:p>
              </table:table-cell>
              <table:table-cell office:value-type="float" office:value="489.572331343423">
                <text:p>489.57233134342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">
                <text:p>9</text:p>
              </table:table-cell>
              <table:table-cell office:value-type="float" office:value="500.515521004364">
                <text:p>500.515521004364</text:p>
              </table:table-cell>
              <table:table-cell office:value-type="float" office:value="506.025331356692">
                <text:p>506.02533135669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0">
                <text:p>10</text:p>
              </table:table-cell>
              <table:table-cell office:value-type="float" office:value="507.723107852412">
                <text:p>507.723107852412</text:p>
              </table:table-cell>
              <table:table-cell office:value-type="float" office:value="512.656025451412">
                <text:p>512.65602545141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1">
                <text:p>11</text:p>
              </table:table-cell>
              <table:table-cell office:value-type="float" office:value="497.288308381909">
                <text:p>497.288308381909</text:p>
              </table:table-cell>
              <table:table-cell office:value-type="float" office:value="509.464413627582">
                <text:p>509.46441362758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">
                <text:p>12</text:p>
              </table:table-cell>
              <table:table-cell office:value-type="float" office:value="503.020578020569">
                <text:p>503.020578020569</text:p>
              </table:table-cell>
              <table:table-cell office:value-type="float" office:value="496.450495885204">
                <text:p>496.45049588520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">
                <text:p>13</text:p>
              </table:table-cell>
              <table:table-cell office:value-type="float" office:value="453.535544061098">
                <text:p>453.535544061098</text:p>
              </table:table-cell>
              <table:table-cell office:value-type="float" office:value="473.614272224275">
                <text:p>473.61427222427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4">
                <text:p>14</text:p>
              </table:table-cell>
              <table:table-cell office:value-type="float" office:value="447.684415936766">
                <text:p>447.684415936766</text:p>
              </table:table-cell>
              <table:table-cell office:value-type="float" office:value="440.955742644798">
                <text:p>440.95574264479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5">
                <text:p>15</text:p>
              </table:table-cell>
              <table:table-cell office:value-type="float" office:value="413.185037728507">
                <text:p>413.185037728507</text:p>
              </table:table-cell>
              <table:table-cell office:value-type="float" office:value="398.474907146772">
                <text:p>398.47490714677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6">
                <text:p>16</text:p>
              </table:table-cell>
              <table:table-cell office:value-type="float" office:value="344.053441450239">
                <text:p>344.053441450239</text:p>
              </table:table-cell>
              <table:table-cell office:value-type="float" office:value="346.171765730196">
                <text:p>346.17176573019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7">
                <text:p>17</text:p>
              </table:table-cell>
              <table:table-cell office:value-type="float" office:value="278.198066461684">
                <text:p>278.198066461684</text:p>
              </table:table-cell>
              <table:table-cell office:value-type="float" office:value="284.046318395071">
                <text:p>284.04631839507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8">
                <text:p>18</text:p>
              </table:table-cell>
              <table:table-cell office:value-type="float" office:value="217.079822290719">
                <text:p>217.079822290719</text:p>
              </table:table-cell>
              <table:table-cell office:value-type="float" office:value="212.098565141396">
                <text:p>212.09856514139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9">
                <text:p>19</text:p>
              </table:table-cell>
              <table:table-cell office:value-type="float" office:value="126.135078852199">
                <text:p>126.135078852199</text:p>
              </table:table-cell>
              <table:table-cell office:value-type="float" office:value="130.328505969173">
                <text:p>130.32850596917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0">
                <text:p>20</text:p>
              </table:table-cell>
              <table:table-cell office:value-type="float" office:value="40.9351481673635">
                <text:p>40.9351481673635</text:p>
              </table:table-cell>
              <table:table-cell office:value-type="float" office:value="38.7361408783997">
                <text:p>38.736140878399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1">
                <text:p>21</text:p>
              </table:table-cell>
              <table:table-cell office:value-type="float" office:value="-62.4227846079898">
                <text:p>-62.4227846079898</text:p>
              </table:table-cell>
              <table:table-cell office:value-type="float" office:value="-62.6785301309224">
                <text:p>-62.678530130922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